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1940 voor diverse werkzaamheden ter plaatse van de Imagination Avenue tussen de Circulair Avenue en de Airborne Avenue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dempen van 550 m² overig oppervlaktewater; </text:p>
            <text:p text:style-name="common-al">b. Het graven van nieuwe watergangen met een totaaloppervlak van 6.545 m² in kwetsbaar kwelgebied; </text:p>
            <text:p text:style-name="common-al">c. Het aanbrengen van 20.284 m² hard oppervlak; </text:p>
            <text:p text:style-name="common-al">d. Het aanbrengen van vijf duikers Ø 1250 mm (DD1: lengte 28 m, DD2: lengte 28 m, DD3: lengte 30 m, DD4: lengte 25 m, DD5: lengte 15m) in overige watergangen; </text:p>
            <text:p text:style-name="common-al">e. Het graven in kwetsbaar kwelgebied voor de realisatie van drie zinkers voor de doorvoer van kabels en leidingen ter plaatse van de Imagination Avenue tussen de Circulair Avenue en de Airborne Avenue te Hoofd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11940 voor diverse werkzaamheden ter plaatse van de Imagination Avenue tussen de Circulair Avenue en de Airborne Avenue te Hoofddorp.</meta:user-defined>
    <meta:user-defined meta:name="OVERHEIDop.datumEindeReactietermijn">2025-08-02</meta:user-defined>
    <meta:user-defined meta:name="OVERHEIDop.TilID/OVERHEIDop.terinzageleggingOP">til-2025-20911</meta:user-defined>
    <meta:user-defined meta:name="DCTERMS.W3CDTF/DCTERMS.available">2025-06-24</meta:user-defined>
    <meta:user-defined meta:name="DCTERMS.W3CDTF/OVERHEIDop.jaargang">2025</meta:user-defined>
    <meta:user-defined meta:name="OVERHEIDop.publicationIssue">15003</meta:user-defined>
    <meta:user-defined meta:name="OVERHEIDop.WsbID/DC.identifier">wsb-2025-15003</meta:user-defined>
    <meta:user-defined meta:name="OVERHEIDop.versieInformatie"/>
  </office:meta>
</office:document-meta>
</file>