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epsonderingen in verband met glasvezeltracé Stedin op diverse locaties in Bruinisse, Sint Philipsland en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ni 2025</text:p>
            <text:p text:style-name="common-al"/>
            <text:p text:style-name="common-al">Waterschap Scheldestromen heeft een omgevingsvergunning verleend voor een water gerelateerde activiteit. Het waterschap geeft hiermee toestemming voor het uitvoeren van diepsonderingen in verband met aanleg van een glasvezeltracé van Stedin op diverse locaties in Bruinisse, Sint Philipsland en Oud-Vossemeer. De vergunning is geregistreerd onder zaaknummer VTHf27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773</meta:user-defined>
    <meta:user-defined meta:name="DCTERMS.abstract">Diepsonderingen ivm aanleg van een glasvezeltracé van Stedin op diverse locaties in Bruinisse, Sint Philipsland en Oud-Vosse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diepsonderingen in verband met glasvezeltracé Stedin op diverse locaties in Bruinisse, Sint Philipsland en Oud-Vossemeer</meta:user-defined>
    <meta:user-defined meta:name="DCTERMS.W3CDTF/DCTERMS.available">2025-06-24</meta:user-defined>
    <meta:user-defined meta:name="DCTERMS.W3CDTF/OVERHEIDop.jaargang">2025</meta:user-defined>
    <meta:user-defined meta:name="OVERHEIDop.publicationIssue">15000</meta:user-defined>
    <meta:user-defined meta:name="OVERHEIDop.WsbID/DC.identifier">wsb-2025-15000</meta:user-defined>
    <meta:user-defined meta:name="OVERHEIDop.versieInformatie"/>
  </office:meta>
</office:document-meta>
</file>