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95</text:p>
            <text:p text:style-name="common-al">Dijkgraaf en hoogheemraden van Delfland hebben het besluit genomen om een omgevingsvergunning wateractiviteit te verlenen voor het vervangen en hebben van een aanbrug die onderdeel uitmaakt van een bestaande brugconstructie in een regionale waterkering en over een boezemwatersysteem op de locatie ter hoogte van Oostgaag 12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5</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1-07</meta:user-defined>
    <meta:user-defined meta:name="DCTERMS.W3CDTF/OVERHEIDop.jaargang">2025</meta:user-defined>
    <meta:user-defined meta:name="OVERHEIDop.externeBijlage">Z-24-123295 omgevingsvergunning wateractiviteit|exb-2025-495</meta:user-defined>
    <meta:user-defined meta:name="OVERHEIDop.publicationIssue">150</meta:user-defined>
    <meta:user-defined meta:name="OVERHEIDop.WsbID/DC.identifier">wsb-2025-150</meta:user-defined>
    <meta:user-defined meta:name="OVERHEIDop.versieInformatie"/>
  </office:meta>
</office:document-meta>
</file>