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wijzigingstoestemming 7525 het wijzigen van vergunning 2023-005293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vergunning met kenmerk 2023-005293 als volgt te wijzigen; </text:p>
            <text:p text:style-name="common-al">I. Dictum I onderdeel c te verwijderen: </text:p>
            <text:p text:style-name="common-al">• Het graven van 27.409 m2 overig oppervlaktewater in kwelgevoelig gebied. </text:p>
            <text:p text:style-name="common-al"/>
            <text:p text:style-name="common-al">II. Dictum I, onderdeel c toe te voegen: </text:p>
            <text:p text:style-name="common-al">• Het graven van 26.589 m2 overig oppervlaktewater in kwetsbaar kwelgebied voor het woningbouwproject Buytewech-Noord, ten noorden van Ladderhaak 9 in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1 februari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atie wijzigingstoestemming 7525 het wijzigen van vergunning 2023-005293</meta:user-defined>
    <meta:user-defined meta:name="OVERHEIDop.datumEindeReactietermijn">2025-02-11</meta:user-defined>
    <meta:user-defined meta:name="OVERHEIDop.TilID/OVERHEIDop.terinzageleggingOP">til-2024-39589</meta:user-defined>
    <meta:user-defined meta:name="DCTERMS.W3CDTF/DCTERMS.available">2025-01-02</meta:user-defined>
    <meta:user-defined meta:name="DCTERMS.W3CDTF/OVERHEIDop.jaargang">2025</meta:user-defined>
    <meta:user-defined meta:name="OVERHEIDop.publicationIssue">15</meta:user-defined>
    <meta:user-defined meta:name="OVERHEIDop.WsbID/DC.identifier">wsb-2025-15</meta:user-defined>
    <meta:user-defined meta:name="OVERHEIDop.versieInformatie"/>
  </office:meta>
</office:document-meta>
</file>