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36395 het aanbrengen en hebben van een waterleiding nabij de Korteraarseweg 81L te Ter Aa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boogboring aanbrengen en hebben van een Ø 32 mm PE100 SDR 11 waterleiding in kwetsbaar kwelgebied nabij de Korteraarseweg 81L te Ter Aar.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 augustus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99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9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9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36395 het aanbrengen en hebben van een waterleiding nabij de Korteraarseweg 81L te Ter Aar.</meta:user-defined>
    <meta:user-defined meta:name="OVERHEIDop.datumEindeReactietermijn">2025-08-02</meta:user-defined>
    <meta:user-defined meta:name="OVERHEIDop.TilID/OVERHEIDop.terinzageleggingOP">til-2025-20901</meta:user-defined>
    <meta:user-defined meta:name="DCTERMS.W3CDTF/DCTERMS.available">2025-06-24</meta:user-defined>
    <meta:user-defined meta:name="DCTERMS.W3CDTF/OVERHEIDop.jaargang">2025</meta:user-defined>
    <meta:user-defined meta:name="OVERHEIDop.publicationIssue">14999</meta:user-defined>
    <meta:user-defined meta:name="OVERHEIDop.WsbID/DC.identifier">wsb-2025-14999</meta:user-defined>
    <meta:user-defined meta:name="OVERHEIDop.versieInformatie"/>
  </office:meta>
</office:document-meta>
</file>