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en het verplaatsen van een brandkraan in de zonering van de primaire waterkering nabij Zuiderdijk 60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6-2025
				</text:p>
            <text:p text:style-name="common-al">
            <text:span text:style-name="nadrukvet"> Zaaknummer: </text:span> 2025050812039
				</text:p>
            <text:p text:style-name="common-al">
            <text:span text:style-name="nadrukvet"> Besluitkenmerk: </text:span> 999900000740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9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9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0812039</meta:user-defined>
    <meta:user-defined meta:name="DCTERMS.abstract">het vervangen van een leiding en het verplaatsen van een brandkraan in de zonering van de primaire waterkering nabij Zuiderdijk 60 in Schellin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leiding en het verplaatsen van een brandkraan in de zonering van de primaire waterkering nabij Zuiderdijk 60 in Schellinkhout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93</meta:user-defined>
    <meta:user-defined meta:name="OVERHEIDop.WsbID/DC.identifier">wsb-2025-14993</meta:user-defined>
    <meta:user-defined meta:name="OVERHEIDop.versieInformatie"/>
  </office:meta>
</office:document-meta>
</file>