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0 maart 2024 verleende omgevingsvergunning VTH202401-0160 inzake het aanbrengen van een dam met duiker ter plaatse van Nijverheidsweg 7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0 maart 2024 verleende omgevingsvergunning VTH202401-0160 inzake het aanbrengen van een dam met duiker ter plaatse van Nijverheidsweg 7A in Heinenoord.</text:p>
            <text:p text:style-name="common-al">Zaaknummer: VTH202502-0649</text:p>
            <text:p text:style-name="common-al">Start bezwaartermijn (6 weken): 2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49</meta:user-defined>
    <meta:user-defined meta:name="DCTERMS.abstract">Het wijzigen van dam met duiker ter plaatse van Nijverheidsweg 7A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op 20 maart 2024 verleende omgevingsvergunning VTH202401-0160 inzake het aanbrengen van een dam met duiker ter plaatse van Nijverheidsweg 7A in Heinenoord</meta:user-defined>
    <meta:user-defined meta:name="DCTERMS.W3CDTF/DCTERMS.available">2025-06-23</meta:user-defined>
    <meta:user-defined meta:name="DCTERMS.W3CDTF/OVERHEIDop.jaargang">2025</meta:user-defined>
    <meta:user-defined meta:name="OVERHEIDop.publicationIssue">14992</meta:user-defined>
    <meta:user-defined meta:name="OVERHEIDop.WsbID/DC.identifier">wsb-2025-14992</meta:user-defined>
    <meta:user-defined meta:name="OVERHEIDop.versieInformatie"/>
  </office:meta>
</office:document-meta>
</file>