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ndpad 3631NL Nieuwersluis -AGV - WN2025-002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andpad 3631NL Nieuwersluis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9-06-2025 en geregistreerd onder zaaknummer WN2025-00280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99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99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99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808</meta:user-defined>
    <meta:user-defined meta:name="DCTERMS.abstract">Omgevingsvergunning,  Rijksvastgoedbedrijf, ter hoogte van Zandpad in Nieuwersl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andpad 3631NL Nieuwersluis -AGV - WN2025-002808</meta:user-defined>
    <meta:user-defined meta:name="DCTERMS.W3CDTF/DCTERMS.available">2025-06-23</meta:user-defined>
    <meta:user-defined meta:name="DCTERMS.W3CDTF/OVERHEIDop.jaargang">2025</meta:user-defined>
    <meta:user-defined meta:name="OVERHEIDop.publicationIssue">14991</meta:user-defined>
    <meta:user-defined meta:name="OVERHEIDop.WsbID/DC.identifier">wsb-2025-14991</meta:user-defined>
    <meta:user-defined meta:name="OVERHEIDop.versieInformatie"/>
  </office:meta>
</office:document-meta>
</file>