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uwwerk voor zonwering op het terras ter plaatse van Lingedijk 1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uwwerk voor zonwering op het terras ter plaatse van Lingedijk 16 te Rhenoy 
</text:p>
            <text:p text:style-name="common-al">Zaaknummer: 272328
</text:p>
            <text:p text:style-name="common-al">DSO verzoeknummer: 2025061900905
</text:p>
            <text:p text:style-name="common-al">Ontvangst aanvraag: 19-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328</meta:user-defined>
    <meta:user-defined meta:name="DCTERMS.abstract">het plaatsen van een bouwwerk voor zonwering op het terras ter plaatse van Lingedijk 16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uwwerk voor zonwering op het terras ter plaatse van Lingedijk 16 te Rhenoy</meta:user-defined>
    <meta:user-defined meta:name="DCTERMS.W3CDTF/DCTERMS.available">2025-06-23</meta:user-defined>
    <meta:user-defined meta:name="DCTERMS.W3CDTF/OVERHEIDop.jaargang">2025</meta:user-defined>
    <meta:user-defined meta:name="OVERHEIDop.publicationIssue">14990</meta:user-defined>
    <meta:user-defined meta:name="OVERHEIDop.WsbID/DC.identifier">wsb-2025-14990</meta:user-defined>
    <meta:user-defined meta:name="OVERHEIDop.versieInformatie"/>
  </office:meta>
</office:document-meta>
</file>