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vangen van aanbouw achter een woning ter plaatse van Zouwendijk 49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vangen van aanbouw achter een woning ter plaatse van Zouwendijk 49 te Meerkerk. 
</text:p>
            <text:p text:style-name="common-al">Zaaknummer: 216062
</text:p>
            <text:p text:style-name="common-al">DSO verzoeknummer: 2025031100620
</text:p>
            <text:p text:style-name="common-al">Start bezwaartermijn: 2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6062</meta:user-defined>
    <meta:user-defined meta:name="DCTERMS.abstract">het vervangen van een aanbouw achter een woning ter plaatse van Zouwendijk 49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ervangen van aanbouw achter een woning ter plaatse van Zouwendijk 49 te Meerke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82</meta:user-defined>
    <meta:user-defined meta:name="OVERHEIDop.WsbID/DC.identifier">wsb-2025-14982</meta:user-defined>
    <meta:user-defined meta:name="OVERHEIDop.versieInformatie"/>
  </office:meta>
</office:document-meta>
</file>