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3652) Bekendmaking Vergunning Omgevingswet voor een wateractiviteit: het maken van een gestuurde boring onder a-water GA1 nabij De Bult 2 in Soerendon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maken van een  gestuurde boring onder a-water GA1 met bijbehorende beschermingszone waarop ook een vastgesteld profiel van vrije ruimte van toepassing is. De locatie van de wateractiviteit is in de buurt van De Bult 2 in Soerendon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3652</meta:user-defined>
    <meta:user-defined meta:name="DCTERMS.abstract">maken v/e gestuurde boring onder a-water GA1 met bijbehorende beschermingszone waarop een ook een pvvr van toepassing is nabij De Bult 2 in Soerendonk</meta:user-defined>
    <dc:language>nl</dc:language>
    <meta:user-defined meta:name="OVERHEIDop.locatietype/OVERHEIDop.gebiedsmarkering">Punt</meta:user-defined>
    <meta:user-defined meta:name="OVERHEIDop.locatietype/OVERHEIDop.gebiedsmarkering">Vlak</meta:user-defined>
    <meta:user-defined meta:name="DC.title">(0539323652) Bekendmaking Vergunning Omgevingswet voor een wateractiviteit: het maken van een gestuurde boring onder a-water GA1 nabij De Bult 2 in Soerendonk</meta:user-defined>
    <meta:user-defined meta:name="DCTERMS.W3CDTF/DCTERMS.available">2025-06-24</meta:user-defined>
    <meta:user-defined meta:name="OVERHEIDop.externeBijlage">Verleende vergunning|exb-2025-22962</meta:user-defined>
    <meta:user-defined meta:name="OVERHEIDop.externeBijlage">Situatietekening|exb-2025-22963</meta:user-defined>
    <meta:user-defined meta:name="DCTERMS.W3CDTF/OVERHEIDop.jaargang">2025</meta:user-defined>
    <meta:user-defined meta:name="OVERHEIDop.publicationIssue">14981</meta:user-defined>
    <meta:user-defined meta:name="OVERHEIDop.WsbID/DC.identifier">wsb-2025-14981</meta:user-defined>
    <meta:user-defined meta:name="OVERHEIDop.versieInformatie"/>
  </office:meta>
</office:document-meta>
</file>