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- en Jaagpad 5 1396JA Baambrugge - AGV - WN2025-002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and- en Jaagpad 5 1396JA Baambrugge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8-06-2025 en geregistreerd onder zaaknummer WN2025-00280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980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980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806</meta:user-defined>
    <meta:user-defined meta:name="DCTERMS.abstract">Omgevingsvergunning Water, Particulier, ter  hoogte van Zand en Jaagpad 5 in Baambrug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- en Jaagpad 5 1396JA Baambrugge - AGV - WN2025-002806</meta:user-defined>
    <meta:user-defined meta:name="DCTERMS.W3CDTF/DCTERMS.available">2025-06-23</meta:user-defined>
    <meta:user-defined meta:name="DCTERMS.W3CDTF/OVERHEIDop.jaargang">2025</meta:user-defined>
    <meta:user-defined meta:name="OVERHEIDop.publicationIssue">14980</meta:user-defined>
    <meta:user-defined meta:name="OVERHEIDop.WsbID/DC.identifier">wsb-2025-14980</meta:user-defined>
    <meta:user-defined meta:name="OVERHEIDop.versieInformatie"/>
  </office:meta>
</office:document-meta>
</file>