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Ettensebaan/Turfvaart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6 januari 2025 met registratienummer 0652868149 voor het aanleggen van kabels kruisend met overige waterkeringen DWK00525 en DWK00531 en a-waterlopen OVK01998 en OVK03189 ter hoogte van de kruising tussen de Ettensebaan en de Turfvaart te Rijsbergen.</text:p>
            <text:p text:style-name="common-al">Indien u meer informatie wenst over de aanvraag kunt u contact opnemen via vergunningen@brabantsedelta.nl.</text:p>
            <text:p text:style-name="common-al"/>
            <text:p text:style-name="last-al">Breda, 23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9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Ettensebaan/Turfvaart te Rijsbergen.</meta:user-defined>
    <meta:user-defined meta:name="DCTERMS.W3CDTF/DCTERMS.available">2025-01-23</meta:user-defined>
    <meta:user-defined meta:name="DCTERMS.W3CDTF/OVERHEIDop.jaargang">2025</meta:user-defined>
    <meta:user-defined meta:name="OVERHEIDop.publicationIssue">1498</meta:user-defined>
    <meta:user-defined meta:name="OVERHEIDop.WsbID/DC.identifier">wsb-2025-1498</meta:user-defined>
    <meta:user-defined meta:name="OVERHEIDop.versieInformatie"/>
  </office:meta>
</office:document-meta>
</file>