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2738) Bekendmaking Vergunning Omgevingswet voor een wateractiviteit. Aanleggen van middenspanningskabels door gestuurde boringen onder a-wateren RN1 en RN 8 Hooge Berkt in Berge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aanleggen van middenspanningskabels door gestuurde boringen onder a-wateren RN1 en RN 8 ter hoogte van Hooge Berkt in Berge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97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2738</meta:user-defined>
    <meta:user-defined meta:name="DCTERMS.abstract">aanleggen van middenspanningskabels door gestuurde boringen onder a-wateren RN1 en RN 8 Hooge Berkt Bergeijk </meta:user-defined>
    <dc:language>nl</dc:language>
    <meta:user-defined meta:name="OVERHEIDop.locatietype/OVERHEIDop.gebiedsmarkering">Punt</meta:user-defined>
    <meta:user-defined meta:name="OVERHEIDop.locatietype/OVERHEIDop.gebiedsmarkering">Vlak</meta:user-defined>
    <meta:user-defined meta:name="DC.title">(0539322738) Bekendmaking Vergunning Omgevingswet voor een wateractiviteit. Aanleggen van middenspanningskabels door gestuurde boringen onder a-wateren RN1 en RN 8 Hooge Berkt in Bergeijk</meta:user-defined>
    <meta:user-defined meta:name="DCTERMS.W3CDTF/DCTERMS.available">2025-06-24</meta:user-defined>
    <meta:user-defined meta:name="OVERHEIDop.externeBijlage">Verleende vergunning|exb-2025-22960</meta:user-defined>
    <meta:user-defined meta:name="DCTERMS.W3CDTF/OVERHEIDop.jaargang">2025</meta:user-defined>
    <meta:user-defined meta:name="OVERHEIDop.publicationIssue">14978</meta:user-defined>
    <meta:user-defined meta:name="OVERHEIDop.WsbID/DC.identifier">wsb-2025-14978</meta:user-defined>
    <meta:user-defined meta:name="OVERHEIDop.versieInformatie"/>
  </office:meta>
</office:document-meta>
</file>