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2613) Bekendmaking Vergunning Omgevingswet voor een wateractiviteit. Vervangen brug in a-water RS1 (de Reusel) in het profiel van vrije ruimte ter hoogte van Watermolenweg in Dies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vervangen van een brug in het profiel van vrije ruimte van a-water RS1 (de Reusel) ter hoogte van Watermolenweg in Diess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97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2613</meta:user-defined>
    <meta:user-defined meta:name="DCTERMS.abstract">Vervangen brug in a-water RS1 (de Reusel) in het profiel van vrije ruimte ter hoogte van Watermolenweg in Diessen </meta:user-defined>
    <dc:language>nl</dc:language>
    <meta:user-defined meta:name="OVERHEIDop.locatietype/OVERHEIDop.gebiedsmarkering">Punt</meta:user-defined>
    <meta:user-defined meta:name="OVERHEIDop.locatietype/OVERHEIDop.gebiedsmarkering">Vlak</meta:user-defined>
    <meta:user-defined meta:name="DC.title">(0539322613) Bekendmaking Vergunning Omgevingswet voor een wateractiviteit. Vervangen brug in a-water RS1 (de Reusel) in het profiel van vrije ruimte ter hoogte van Watermolenweg in Diessen</meta:user-defined>
    <meta:user-defined meta:name="DCTERMS.W3CDTF/DCTERMS.available">2025-06-24</meta:user-defined>
    <meta:user-defined meta:name="OVERHEIDop.externeBijlage">Verleende vergunning|exb-2025-22959</meta:user-defined>
    <meta:user-defined meta:name="DCTERMS.W3CDTF/OVERHEIDop.jaargang">2025</meta:user-defined>
    <meta:user-defined meta:name="OVERHEIDop.publicationIssue">14977</meta:user-defined>
    <meta:user-defined meta:name="OVERHEIDop.WsbID/DC.identifier">wsb-2025-14977</meta:user-defined>
    <meta:user-defined meta:name="OVERHEIDop.versieInformatie"/>
  </office:meta>
</office:document-meta>
</file>