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694 aanleggen kabel t.b.v. glasvezelnetwerk in de omgeving van Wolkammersstraat 1, Sneek</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etterskip Fryslân een aanvraag ontvangen van Glaspoort B.V. te Amsterdanm, voor het aanleggen van een kabel t.b.v. glasvezelnetwerk in de omgeving van Wolkammersstraat 1,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2694 aanleggen kabel t.b.v. glasvezelnetwerk in de omgeving van Wolkammersstraat 1, Sneek</meta:user-defined>
    <meta:user-defined meta:name="DCTERMS.W3CDTF/DCTERMS.available">2025-06-23</meta:user-defined>
    <meta:user-defined meta:name="DCTERMS.W3CDTF/OVERHEIDop.jaargang">2025</meta:user-defined>
    <meta:user-defined meta:name="OVERHEIDop.publicationIssue">14976</meta:user-defined>
    <meta:user-defined meta:name="OVERHEIDop.WsbID/DC.identifier">wsb-2025-14976</meta:user-defined>
    <meta:user-defined meta:name="OVERHEIDop.versieInformatie"/>
  </office:meta>
</office:document-meta>
</file>