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207) Bekendmaking Vergunning Omgevingswet voor een wateractiviteit. Het vervangen van brug RS1-KBR27 over a-water RS1 met een vastgesteld PVVR ter hoogte van Aboomsestraat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vangen van brug RS1-KBR27 over a-water RS1 met een vastgesteld profiel van vrije ruimte (pvvr) ter hoogte van Aboomsestraat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207</meta:user-defined>
    <meta:user-defined meta:name="DCTERMS.abstract">het vervangen van brug RS1-KBR27 over a-water RS1 met een vastgesteld PVVR ter hoogte van Aboomsestraat in Moergestel</meta:user-defined>
    <dc:language>nl</dc:language>
    <meta:user-defined meta:name="OVERHEIDop.locatietype/OVERHEIDop.gebiedsmarkering">Punt</meta:user-defined>
    <meta:user-defined meta:name="OVERHEIDop.locatietype/OVERHEIDop.gebiedsmarkering">Vlak</meta:user-defined>
    <meta:user-defined meta:name="DC.title">(0539322207) Bekendmaking Vergunning Omgevingswet voor een wateractiviteit. Het vervangen van brug RS1-KBR27 over a-water RS1 met een vastgesteld PVVR ter hoogte van Aboomsestraat in Moergestel</meta:user-defined>
    <meta:user-defined meta:name="DCTERMS.W3CDTF/DCTERMS.available">2025-06-24</meta:user-defined>
    <meta:user-defined meta:name="OVERHEIDop.externeBijlage">Verleende vergunning|exb-2025-22958</meta:user-defined>
    <meta:user-defined meta:name="DCTERMS.W3CDTF/OVERHEIDop.jaargang">2025</meta:user-defined>
    <meta:user-defined meta:name="OVERHEIDop.publicationIssue">14975</meta:user-defined>
    <meta:user-defined meta:name="OVERHEIDop.WsbID/DC.identifier">wsb-2025-14975</meta:user-defined>
    <meta:user-defined meta:name="OVERHEIDop.versieInformatie"/>
  </office:meta>
</office:document-meta>
</file>