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1843) Bekendmaking Vergunning Omgevingswet voor een wateractiviteit. Plaatsen mast telecommunicatie ter hoogte van Rondven 25 in Maarheez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plaatsen mast telecommunicatie ter hoogte van Rondven 25 in Maarheez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7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1843</meta:user-defined>
    <meta:user-defined meta:name="DCTERMS.abstract">Plaatsen mast telecommunicatie - Rondven 25 in Maarhee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21843) Bekendmaking Vergunning Omgevingswet voor een wateractiviteit. Plaatsen mast telecommunicatie ter hoogte van Rondven 25 in Maarheeze</meta:user-defined>
    <meta:user-defined meta:name="DCTERMS.W3CDTF/DCTERMS.available">2025-06-24</meta:user-defined>
    <meta:user-defined meta:name="OVERHEIDop.externeBijlage">Verleende vergunning|exb-2025-22957</meta:user-defined>
    <meta:user-defined meta:name="DCTERMS.W3CDTF/OVERHEIDop.jaargang">2025</meta:user-defined>
    <meta:user-defined meta:name="OVERHEIDop.publicationIssue">14974</meta:user-defined>
    <meta:user-defined meta:name="OVERHEIDop.WsbID/DC.identifier">wsb-2025-14974</meta:user-defined>
    <meta:user-defined meta:name="OVERHEIDop.versieInformatie"/>
  </office:meta>
</office:document-meta>
</file>