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335 aanleggen oprit over de dijk bij de Stoenckherne t.b.v. onderhoud t.h.v. Hylperdyk, Workum</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etterskip Fryslân een aanvraag ontvangen van Staatsbosbeheer te Groningen, voor het aanleggen van een oprit over de dijk bij de Stoenckherne t.b.v. onderhoud t.h.v. Hylperdyk,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12335 aanleggen oprit over de dijk bij de Stoenckherne t.b.v. onderhoud t.h.v. Hylperdyk, Workum</meta:user-defined>
    <meta:user-defined meta:name="DCTERMS.W3CDTF/DCTERMS.available">2025-06-23</meta:user-defined>
    <meta:user-defined meta:name="DCTERMS.W3CDTF/OVERHEIDop.jaargang">2025</meta:user-defined>
    <meta:user-defined meta:name="OVERHEIDop.publicationIssue">14972</meta:user-defined>
    <meta:user-defined meta:name="OVERHEIDop.WsbID/DC.identifier">wsb-2025-14972</meta:user-defined>
    <meta:user-defined meta:name="OVERHEIDop.versieInformatie"/>
  </office:meta>
</office:document-meta>
</file>