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tussen de rail in Utrecht met code HDSR6494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tussen de r26-11-2024ail in Utrecht. De melding is ontvangen op 10 juni 2025 en geregistreerd onder zaak 649456.</text:p>
            <text:p text:style-name="common-al">In de periode tussen 1 oktober 2025 en 19 december 2025 wordt er grondwater onttrokken met een debiet van maximaal 42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text:span text:style-name="nadrukondlijn">Waterschapsverordening Hoogheemraadschap De Stichtse Rijnlanden 2024 | Lokale wet- en regelgeving (overheid.nl)</text:span></text:a>. In hoofdstuk 2 staan de regels voor lozingsactiviteiten en in  hoofdstuk 3 staan de regels voor wateronttrekkingsactiviteiten. </text:p>
            <text:p text:style-name="common-al"/>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7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530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tussen de rail in Utrecht met code HDSR649456</meta:user-defined>
    <meta:user-defined meta:name="DCTERMS.W3CDTF/DCTERMS.available">2025-06-23</meta:user-defined>
    <meta:user-defined meta:name="DCTERMS.W3CDTF/OVERHEIDop.jaargang">2025</meta:user-defined>
    <meta:user-defined meta:name="OVERHEIDop.publicationIssue">14971</meta:user-defined>
    <meta:user-defined meta:name="OVERHEIDop.WsbID/DC.identifier">wsb-2025-14971</meta:user-defined>
    <meta:user-defined meta:name="OVERHEIDop.versieInformatie"/>
  </office:meta>
</office:document-meta>
</file>