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graven van water, plaatsen steigers en plaatsen damwanden ter hoogte van Singel 8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graven van water, plaatsen steigers en plaatsen damwanden ter hoogte van Singel 8 te Noordeloos 
</text:p>
            <text:p text:style-name="common-al">Zaaknummer: 266949
</text:p>
            <text:p text:style-name="common-al">DSO verzoeknummer: 
</text:p>
            <text:p text:style-name="common-al">Ontvangst aanvraag: 3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949</meta:user-defined>
    <meta:user-defined meta:name="DCTERMS.abstract">wijziging vergunning 2023117475 voor dempen en (ver)graven van water, plaatsen steigers en plaatsen damwanden ter hoogte van Singel 8 te Noordeloos</meta:user-defined>
    <dc:language>nl</dc:language>
    <meta:user-defined meta:name="OVERHEIDop.locatietype/OVERHEIDop.gebiedsmarkering">Punt</meta:user-defined>
    <meta:user-defined meta:name="DC.title">Waterschap Rivierenland - aanvraag omgevingsvergunning voor het dempen en (ver)graven van water, plaatsen steigers en plaatsen damwanden ter hoogte van Singel 8 te Noordeloos</meta:user-defined>
    <meta:user-defined meta:name="DCTERMS.W3CDTF/DCTERMS.available">2025-06-23</meta:user-defined>
    <meta:user-defined meta:name="DCTERMS.W3CDTF/OVERHEIDop.jaargang">2025</meta:user-defined>
    <meta:user-defined meta:name="OVERHEIDop.publicationIssue">14969</meta:user-defined>
    <meta:user-defined meta:name="OVERHEIDop.WsbID/DC.identifier">wsb-2025-14969</meta:user-defined>
    <meta:user-defined meta:name="OVERHEIDop.versieInformatie"/>
  </office:meta>
</office:document-meta>
</file>