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9917 dempen watergang, aanleggen dam met duiker en ter compensatie verbreden van een watergang, een en ander nabij Hoogaarshof 17 te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19 juni 2025 heeft het dagelijks bestuur van Wetterskip Fryslân een omgevingsvergunning wateractiviteit verleend aan Firma Sijtsma te Harlingen, voor het dempen van een watergang, het aanleggen van een dam met duiker en het ter compensatie verbreden van een watergang, een en ander nabij Hoogaarshof 17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9917 dempen watergang, aanleggen dam met duiker en ter compensatie verbreden van een watergang, een en ander nabij Hoogaarshof 17 te Harlingen</meta:user-defined>
    <meta:user-defined meta:name="DCTERMS.W3CDTF/DCTERMS.available">2025-06-23</meta:user-defined>
    <meta:user-defined meta:name="DCTERMS.W3CDTF/OVERHEIDop.jaargang">2025</meta:user-defined>
    <meta:user-defined meta:name="OVERHEIDop.publicationIssue">14964</meta:user-defined>
    <meta:user-defined meta:name="OVERHEIDop.WsbID/DC.identifier">wsb-2025-14964</meta:user-defined>
    <meta:user-defined meta:name="OVERHEIDop.versieInformatie"/>
  </office:meta>
</office:document-meta>
</file>