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herplanten van wilgen nabij Bosweg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planten van wilgen nabij Bosweg in Zuid-Beijerland. een water- en wegenvergunning te verlenen.</text:p>
            <text:p text:style-name="common-al">Zaaknummer: VTH202503-0328</text:p>
            <text:p text:style-name="common-al">Start bezwaartermijn (6 weken): 23-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6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28</meta:user-defined>
    <meta:user-defined meta:name="DCTERMS.abstract">het herplanten van wilgen nabij Bosweg in Zui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herplanten van wilgen nabij Bosweg in Zuid-Beijerland</meta:user-defined>
    <meta:user-defined meta:name="DCTERMS.W3CDTF/DCTERMS.available">2025-06-23</meta:user-defined>
    <meta:user-defined meta:name="DCTERMS.W3CDTF/OVERHEIDop.jaargang">2025</meta:user-defined>
    <meta:user-defined meta:name="OVERHEIDop.publicationIssue">14962</meta:user-defined>
    <meta:user-defined meta:name="OVERHEIDop.WsbID/DC.identifier">wsb-2025-14962</meta:user-defined>
    <meta:user-defined meta:name="OVERHEIDop.versieInformatie"/>
  </office:meta>
</office:document-meta>
</file>