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lijke Wandelweg 35 1079RK Amsterdam - AGV - WN2025-0027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lijke Wandelweg 35 1079RK Amsterdam.</text:p>
            <text:p text:style-name="common-al">Het betreft de volgende activiteit(en):</text:p>
            <text:p text:style-name="common-al">Het aanbrengen van een vlonder</text:p>
            <text:p text:style-name="common-al">Deze vergunning is verzonden op 19-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7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6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52</meta:user-defined>
    <meta:user-defined meta:name="DCTERMS.abstract">Omgevingsvergunning Water, Hoveniersbedrijf Jasper de Jong B.V., ter hoogte van Zuidelijke Wandelweg 3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lijke Wandelweg 35 1079RK Amsterdam - AGV - WN2025-002752</meta:user-defined>
    <meta:user-defined meta:name="DCTERMS.W3CDTF/DCTERMS.available">2025-06-23</meta:user-defined>
    <meta:user-defined meta:name="DCTERMS.W3CDTF/OVERHEIDop.jaargang">2025</meta:user-defined>
    <meta:user-defined meta:name="OVERHEIDop.publicationIssue">14960</meta:user-defined>
    <meta:user-defined meta:name="OVERHEIDop.WsbID/DC.identifier">wsb-2025-14960</meta:user-defined>
    <meta:user-defined meta:name="OVERHEIDop.versieInformatie"/>
  </office:meta>
</office:document-meta>
</file>