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315 verleende vergunning voor het graven van een vijver in beperkingsgebied waterkering nabij Egmondermeer 10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159375</meta:user-defined>
    <meta:user-defined meta:name="DCTERMS.abstract">het graven van een vijver in beperkingsgebied waterkering nabij Egmondermeer 10 in Heilo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53315 verleende vergunning voor het graven van een vijver in beperkingsgebied waterkering nabij Egmondermeer 10 in Heiloo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96</meta:user-defined>
    <meta:user-defined meta:name="OVERHEIDop.WsbID/DC.identifier">wsb-2025-1496</meta:user-defined>
    <meta:user-defined meta:name="OVERHEIDop.versieInformatie"/>
  </office:meta>
</office:document-meta>
</file>