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NOEMINGSBESLUIT IN VERBAND MET OPENGEVALLEN 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is geïnformeerd over het feit dat de heer R. Tieman te Rotterdam per 19 juni 2025 geen lid meer is van het algemeen bestuur van het Hoogheemraadschap van Delfland, omdat hij niet meer voldoet aan de vereisten van het lidmaatschap vanwege het vervullen van een onverenigbare betrekking. </text:p>
            <text:p text:style-name="al"/>
            <text:p text:style-name="al">De heer R. Tieman is door het centraal stembureau bij besluit van 23 maart 2023 benoemd verklaard op lijst 10, BBB.    </text:p>
            <text:p text:style-name="al"/>
            <text:p text:style-name="al">Volgens artikel W 2 van de Kieswet wordt de volgende kandidaat buiten beschouwing gelaten voor benoeming:</text:p>
            <text:p text:style-name="al">Mevrouw W. Roeterdink te Den Haag, omdat zij heeft afgezien van benoeming. </text:p>
            <text:p text:style-name="al"/>
            <text:p text:style-name="al">Volgens artikel W 1 van de Kieswet komt de heer P.A.L. van Santen te Honselersdijk thans in aanmerking voor de benoeming.</text:p>
            <text:p text:style-name="al"/>
            <text:p text:style-name="al">De voorzitter van het centraal stembureau verklaart de heer P.A.L. van Santen te Honselersdijk thans benoemd tot lid van het algemeen bestuur van het Hoogheemraadschap van Delfland.     </text:p>
            <text:p text:style-name="al"/>
            <text:p text:style-name="al">Plaats    Delft</text:p>
            <text:p text:style-name="al">Datum   19 juni 2025   </text:p>
            <text:p text:style-name="al">Naam voorzitter dr. P.H.W.M. Daverveldt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5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5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5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N.v.t.</meta:user-defined>
    <meta:user-defined meta:name="DCTERMS.abstract">Benoemingsbesluit lid algemeen bestuur Hoogheemraad van Delfland.</meta:user-defined>
    <dc:language>nl</dc:language>
    <meta:user-defined meta:name="OVERHEIDop.locatietype/OVERHEIDop.gebiedsmarkering">Waterschap</meta:user-defined>
    <meta:user-defined meta:name="DC.title">Hoogheemraadschap van Delfland – BENOEMINGSBESLUIT IN VERBAND MET OPENGEVALLEN PLAATS</meta:user-defined>
    <meta:user-defined meta:name="DCTERMS.W3CDTF/DCTERMS.available">2025-06-23</meta:user-defined>
    <meta:user-defined meta:name="DCTERMS.W3CDTF/OVERHEIDop.jaargang">2025</meta:user-defined>
    <meta:user-defined meta:name="OVERHEIDop.publicationIssue">14959</meta:user-defined>
    <meta:user-defined meta:name="OVERHEIDop.WsbID/DC.identifier">wsb-2025-14959</meta:user-defined>
    <meta:user-defined meta:name="OVERHEIDop.versieInformatie"/>
  </office:meta>
</office:document-meta>
</file>