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, ter hoogte van Middelie 77A in Middelie en ter hoogte van Kooiweg 4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9-06-2025
				</text:p>
            <text:p text:style-name="common-al">
            <text:span text:style-name="nadrukvet"> Zaaknummer: </text:span> 2025041611618
				</text:p>
            <text:p text:style-name="common-al">
            <text:span text:style-name="nadrukvet"> Besluitkenmerk: </text:span> 999900000741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1611618</meta:user-defined>
    <meta:user-defined meta:name="DCTERMS.abstract">het plaatsen van een dam met duiker, ter hoogte van Middelie 77A in Middelie en ter hoogte van Kooiweg 4 in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dam met duiker, ter hoogte van Middelie 77A in Middelie en ter hoogte van Kooiweg 4 in E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956</meta:user-defined>
    <meta:user-defined meta:name="OVERHEIDop.WsbID/DC.identifier">wsb-2025-14956</meta:user-defined>
    <meta:user-defined meta:name="OVERHEIDop.versieInformatie"/>
  </office:meta>
</office:document-meta>
</file>