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9351 verwijderen duiker, aanleggen dam met duiker, dempen/graven wateroppervlak t.h.v. Heawei 42, Tijnje</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aan De Gelder Tijnje, voor het verwijderen van een duiker, het aanleggen, hebben en houden van een dam met duiker, het dempen van wateroppervlak en ter compensatie het graven van een watergang ter hoogte van Heawei 42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9351 verwijderen duiker, aanleggen dam met duiker, dempen/graven wateroppervlak t.h.v. Heawei 42, Tijnje</meta:user-defined>
    <meta:user-defined meta:name="DCTERMS.W3CDTF/DCTERMS.available">2025-06-23</meta:user-defined>
    <meta:user-defined meta:name="DCTERMS.W3CDTF/OVERHEIDop.jaargang">2025</meta:user-defined>
    <meta:user-defined meta:name="OVERHEIDop.publicationIssue">14953</meta:user-defined>
    <meta:user-defined meta:name="OVERHEIDop.WsbID/DC.identifier">wsb-2025-14953</meta:user-defined>
    <meta:user-defined meta:name="OVERHEIDop.versieInformatie"/>
  </office:meta>
</office:document-meta>
</file>