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oraweg 2432CD Noorden - AGV - WN2025-002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loraweg 2432CD Noorden.</text:p>
            <text:p text:style-name="common-al">Het betreft de volgende activiteit(en):</text:p>
            <text:p text:style-name="common-al">Water lozen op oppervlaktewater</text:p>
            <text:p text:style-name="common-al">Waternet behandelt deze aanvraag namens AGV. Deze aanvraag is ontvangen op 18-06-2025 en geregistreerd onder zaaknummer WN2025-00278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83</meta:user-defined>
    <meta:user-defined meta:name="DCTERMS.abstract">Omgevingsvergunning Water, J.P.Schilder B.V, ter hoogte van Foraweg in Noo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oraweg 2432CD Noorden - AGV - WN2025-002783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50</meta:user-defined>
    <meta:user-defined meta:name="OVERHEIDop.WsbID/DC.identifier">wsb-2025-14950</meta:user-defined>
    <meta:user-defined meta:name="OVERHEIDop.versieInformatie"/>
  </office:meta>
</office:document-meta>
</file>