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sonderingen ter plaatse van Damstraat 2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sonderingen ter plaatse van Damstraat 26 te Hardinxveld-Giessendam 
</text:p>
            <text:p text:style-name="common-al">Zaaknummer: 182348
</text:p>
            <text:p text:style-name="common-al">DSO verzoeknummer: 2025012100454
</text:p>
            <text:p text:style-name="common-al">Ontvangst aanvraag: 21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9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2348</meta:user-defined>
    <meta:user-defined meta:name="DCTERMS.abstract">het uitvoeren van sonderingen ter plaatse van Damstraat 26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sonderingen ter plaatse van Damstraat 26 te Hardinxveld-Giessen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1495</meta:user-defined>
    <meta:user-defined meta:name="OVERHEIDop.WsbID/DC.identifier">wsb-2025-1495</meta:user-defined>
    <meta:user-defined meta:name="OVERHEIDop.versieInformatie"/>
  </office:meta>
</office:document-meta>
</file>