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mgevingsvergunning voor aanleg stuw en vervangen tekening ter hoogte van Torenlaan te Heng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wijzigingsvergunning verleend voor de vergunning van 14 oktober 2024, met kenmerk Z-2450804/24221117:</text:p>
            <text:p text:style-name="common-al"/>
            <text:list text:style-name="id1-3-2-1-1-3">
              <text:list-item text:style-override="id1-3-2-1-1-3-1">
                <text:number>1.</text:number>
                <text:p text:style-name="al">Punt 1. van het besluit ‘De aanleg van een stuw direct benedenstrooms van duiker DK07348 in waterloop WL01112 (IJsbaanbeek), ter hoogte van de Torenlaan te Hengelo, op de percelen kadastraal bekend als gemeente Hengelo Overijssel, sectie U, nummers 3459 en 3916’, komt te vervallen.</text:p>
              </text:list-item>
              <text:list-item text:style-override="id1-3-2-1-1-3-2">
                <text:number>2.</text:number>
                <text:p text:style-name="al">Tekening 1. ‘Planoverzicht Weusthagpark v.1.0, projectnummer 124085, tekeningnummer 2010, van Heteren, ontvangen op 20-09-2024’ en tekening 2. ‘Loc. A: Vaste stuw Torenlaan v2.0 opschuiven stuw, projectnummer 124085, tekeningnummer 2020, van Heteren, ontvangen op 20-09-2024’, worden vervangen door de tekening Planoverzicht Weusthagpark v.1.2, tekeningnummer 3010 van 13-05-2025.</text:p>
              </text:list-item>
              <text:list-item text:style-override="id1-3-2-1-1-3-3">
                <text:number>3.</text:number>
                <text:p text:style-name="al">Voorschriften 12 en 13 van de specifieke voorschriften komen te vervallen. </text:p>
              </text:list-item>
            </text:list>
            <text:p text:style-name="common-al">De omgevingsvergunning is geregistreerd onder het volgende nummer: 39898</text:p>
            <text:p text:style-name="common-al">De omgevingsvergunning is op 19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0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4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Wijziging omgevingsvergunning voor aanleg stuw en vervangen tekening ter hoogte van Torenlaan te Hengelo</meta:user-defined>
    <meta:user-defined meta:name="DCTERMS.W3CDTF/DCTERMS.available">2025-06-23</meta:user-defined>
    <meta:user-defined meta:name="DCTERMS.W3CDTF/OVERHEIDop.jaargang">2025</meta:user-defined>
    <meta:user-defined meta:name="OVERHEIDop.publicationIssue">14948</meta:user-defined>
    <meta:user-defined meta:name="OVERHEIDop.WsbID/DC.identifier">wsb-2025-14948</meta:user-defined>
    <meta:user-defined meta:name="OVERHEIDop.versieInformatie"/>
  </office:meta>
</office:document-meta>
</file>