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inrichten van de kade en het plaatsen van aanlegsteigers in een regionale waterkering nabij Hogebrugweg 11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6-2025
				</text:p>
            <text:p text:style-name="common-al">
            <text:span text:style-name="nadrukvet"> Zaaknummer: </text:span> 202506191279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4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912799</meta:user-defined>
    <meta:user-defined meta:name="DCTERMS.abstract">het herinrichten van de kade en het plaatsen van aanlegsteigers in een regionale waterkering nabij Hogebrugweg 11 in Waarl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herinrichten van de kade en het plaatsen van aanlegsteigers in een regionale waterkering nabij Hogebrugweg 11 in Waarland</meta:user-defined>
    <meta:user-defined meta:name="DCTERMS.W3CDTF/DCTERMS.available">2025-06-23</meta:user-defined>
    <meta:user-defined meta:name="DCTERMS.W3CDTF/OVERHEIDop.jaargang">2025</meta:user-defined>
    <meta:user-defined meta:name="OVERHEIDop.publicationIssue">14945</meta:user-defined>
    <meta:user-defined meta:name="OVERHEIDop.WsbID/DC.identifier">wsb-2025-14945</meta:user-defined>
    <meta:user-defined meta:name="OVERHEIDop.versieInformatie"/>
  </office:meta>
</office:document-meta>
</file>