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uurwerkshow op 5 september 2025, in het winterbed van de Vecht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een vuurwerkshow op 5 september 2025, in het winterbed van de Vecht ter plaatse van de percelen kadastraal bekend als gemeente Gramsbergen, sectie D, nummers 4489/4529/5107/5109.</text:p>
            <text:p text:style-name="common-al">De omgevingsvergunning is geregistreerd onder het volgende nummer: 32110.</text:p>
            <text:p text:style-name="common-al">De omgevingsvergunning is op 19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uurwerkshow op 5 september 2025, in het winterbed van de Vecht te Gramsbergen</meta:user-defined>
    <meta:user-defined meta:name="DCTERMS.W3CDTF/DCTERMS.available">2025-06-23</meta:user-defined>
    <meta:user-defined meta:name="DCTERMS.W3CDTF/OVERHEIDop.jaargang">2025</meta:user-defined>
    <meta:user-defined meta:name="OVERHEIDop.publicationIssue">14944</meta:user-defined>
    <meta:user-defined meta:name="OVERHEIDop.WsbID/DC.identifier">wsb-2025-14944</meta:user-defined>
    <meta:user-defined meta:name="OVERHEIDop.versieInformatie"/>
  </office:meta>
</office:document-meta>
</file>