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een woonboot in de regionale waterkering aan een primaire waterloop bij Kwakeloever 4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6-2025
				</text:p>
            <text:p text:style-name="common-al">
            <text:span text:style-name="nadrukvet"> Zaaknummer: </text:span> 202506181279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812793</meta:user-defined>
    <meta:user-defined meta:name="DCTERMS.abstract">het behouden van een woonboot in de regionale waterkering aan een primaire waterloop bij Kwakeloever 4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ehouden van een woonboot in de regionale waterkering aan een primaire waterloop bij Kwakeloever 4 in Alkmaar</meta:user-defined>
    <meta:user-defined meta:name="DCTERMS.W3CDTF/DCTERMS.available">2025-06-23</meta:user-defined>
    <meta:user-defined meta:name="DCTERMS.W3CDTF/OVERHEIDop.jaargang">2025</meta:user-defined>
    <meta:user-defined meta:name="OVERHEIDop.publicationIssue">14943</meta:user-defined>
    <meta:user-defined meta:name="OVERHEIDop.WsbID/DC.identifier">wsb-2025-14943</meta:user-defined>
    <meta:user-defined meta:name="OVERHEIDop.versieInformatie"/>
  </office:meta>
</office:document-meta>
</file>