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veens Jaagpad 127 2441GC Nieuwveen - AGV - WN2025-0017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veens Jaagpad 127 2441GC Nieuwveen.</text:p>
            <text:p text:style-name="common-al">Het betreft de volgende activiteit(en):</text:p>
            <text:p text:style-name="common-al">voor het voorbelasten van nieuwbouwpercelen, plaatsen van damwanden en dammen met duikers en het graven en dempen van oppervlaktewater</text:p>
            <text:p text:style-name="common-al">Deze vergunning is verzonden op 19-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76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4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4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4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761</meta:user-defined>
    <meta:user-defined meta:name="DCTERMS.abstract">Omgevingsvergunning water, JdB GWW B.V., ter hoogte van Nieuwveens Jaagpad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veens Jaagpad 127 2441GC Nieuwveen - AGV - WN2025-001761</meta:user-defined>
    <meta:user-defined meta:name="DCTERMS.W3CDTF/DCTERMS.available">2025-06-23</meta:user-defined>
    <meta:user-defined meta:name="DCTERMS.W3CDTF/OVERHEIDop.jaargang">2025</meta:user-defined>
    <meta:user-defined meta:name="OVERHEIDop.publicationIssue">14940</meta:user-defined>
    <meta:user-defined meta:name="OVERHEIDop.WsbID/DC.identifier">wsb-2025-14940</meta:user-defined>
    <meta:user-defined meta:name="OVERHEIDop.versieInformatie"/>
  </office:meta>
</office:document-meta>
</file>