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Dorpsweg 94 te Hoogblo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Dorpsweg 94 te Hoogblokland 
</text:p>
            <text:p text:style-name="common-al">Zaaknummer: 182345
</text:p>
            <text:p text:style-name="common-al">DSO verzoeknummer: 2025012100799
</text:p>
            <text:p text:style-name="common-al">Ontvangst aanvraag: 21-0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94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9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9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82345</meta:user-defined>
    <meta:user-defined meta:name="DCTERMS.abstract">het uitvoeren van kabelwerkzaamheden ter plaatse van Dorpsweg 94 te Hoogblok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Dorpsweg 94 te Hoogblokland</meta:user-defined>
    <meta:user-defined meta:name="DCTERMS.W3CDTF/DCTERMS.available">2025-01-23</meta:user-defined>
    <meta:user-defined meta:name="DCTERMS.W3CDTF/OVERHEIDop.jaargang">2025</meta:user-defined>
    <meta:user-defined meta:name="OVERHEIDop.publicationIssue">1494</meta:user-defined>
    <meta:user-defined meta:name="OVERHEIDop.WsbID/DC.identifier">wsb-2025-1494</meta:user-defined>
    <meta:user-defined meta:name="OVERHEIDop.versieInformatie"/>
  </office:meta>
</office:document-meta>
</file>