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1114 aanleggen steiger, aanleggen kabels en leidingen en het aanleggen bouwwerk t.h.v. Gealânswei 1A te Oudega</text:p>
      <text:section text:name="zakelijke-mededeling_id1-3-2" text:style-name="zakelijke-mededeling">
        <text:section text:name="zakelijke-mededeling-tekst_id1-3-2-1" text:style-name="zakelijke-mededeling-tekst">
          <text:section text:name="tekst_id1-3-2-1-1" text:style-name="tekst">
            <text:p text:style-name="common-al">Op verzenddatum 19 juni 2025 heeft het dagelijks bestuur van Wetterskip Fryslân een omgevingsvergunning wateractiviteit verleend voor:</text:p>
            <text:p text:style-name="common-al">- Het aanleggen, hebben en houden van een toegangssteiger in de kern- en beschermingszone van een regionale waterkering; </text:p>
            <text:p text:style-name="common-al">- Het aanleggen, hebben en houden van kabels (elektriciteit en telecom) en leidingen (water en riolering) in de kern- en beschermingszone van een regionale waterkering; </text:p>
            <text:p text:style-name="common-al">- Het aanleggen van een bouwwerk (berging) in de beschermingszone van een regionale waterkering. Eén en ander ter hoogte van Gealânswei 1A te Oud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3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3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1114 aanleggen steiger, aanleggen kabels en leidingen en het aanleggen bouwwerk t.h.v. Gealânswei 1A te Oudega</meta:user-defined>
    <meta:user-defined meta:name="DCTERMS.W3CDTF/DCTERMS.available">2025-06-23</meta:user-defined>
    <meta:user-defined meta:name="DCTERMS.W3CDTF/OVERHEIDop.jaargang">2025</meta:user-defined>
    <meta:user-defined meta:name="OVERHEIDop.publicationIssue">14938</meta:user-defined>
    <meta:user-defined meta:name="OVERHEIDop.WsbID/DC.identifier">wsb-2025-14938</meta:user-defined>
    <meta:user-defined meta:name="OVERHEIDop.versieInformatie"/>
  </office:meta>
</office:document-meta>
</file>