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0583 dempen en het ter compensatie graven en verbreden van watergangen ter hoogte van Mûntsewei 2 te Klooster-Lidlum en de Slachte te Oosterbierum</text:p>
      <text:section text:name="zakelijke-mededeling_id1-3-2" text:style-name="zakelijke-mededeling">
        <text:section text:name="zakelijke-mededeling-tekst_id1-3-2-1" text:style-name="zakelijke-mededeling-tekst">
          <text:section text:name="tekst_id1-3-2-1-1" text:style-name="tekst">
            <text:p text:style-name="common-al">Op verzenddatum 16 juni 2025 heeft het dagelijks bestuur van Wetterskip Fryslân een omgevingsvergunning wateractiviteit verleend aan Faassen v.o.f. te Klooster-Lidlum, voor het dempen en het ter compensatie graven en verbreden van watergangen ter hoogte van Mûntsewei 2 te Klooster-Lidlum en de Slachte te Ooster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3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0583 dempen en het ter compensatie graven en verbreden van watergangen ter hoogte van Mûntsewei 2 te Klooster-Lidlum en de Slachte te Oosterbierum</meta:user-defined>
    <meta:user-defined meta:name="DCTERMS.W3CDTF/DCTERMS.available">2025-06-23</meta:user-defined>
    <meta:user-defined meta:name="DCTERMS.W3CDTF/OVERHEIDop.jaargang">2025</meta:user-defined>
    <meta:user-defined meta:name="OVERHEIDop.publicationIssue">14936</meta:user-defined>
    <meta:user-defined meta:name="OVERHEIDop.WsbID/DC.identifier">wsb-2025-14936</meta:user-defined>
    <meta:user-defined meta:name="OVERHEIDop.versieInformatie"/>
  </office:meta>
</office:document-meta>
</file>