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twee dammen met duikers, nabij de Herikervlierweg te Mark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twee dammen met duikers in de waterloop WL01035 tussen de percelen kadastraal bekend als gemeente Markelo, sectie Q, nummers 1617 en 170, nabij de Herikervlierweg te Markelo.</text:p>
            <text:p text:style-name="common-al">De omgevingsvergunning is geregistreerd onder het volgende nummer: 38644</text:p>
            <text:p text:style-name="common-al">De omgevingsvergunning is op 19 jun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0 jul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93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3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3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twee dammen met duikers, nabij de Herikervlierweg te Markelo</meta:user-defined>
    <meta:user-defined meta:name="DCTERMS.W3CDTF/DCTERMS.available">2025-06-23</meta:user-defined>
    <meta:user-defined meta:name="DCTERMS.W3CDTF/OVERHEIDop.jaargang">2025</meta:user-defined>
    <meta:user-defined meta:name="OVERHEIDop.publicationIssue">14933</meta:user-defined>
    <meta:user-defined meta:name="OVERHEIDop.WsbID/DC.identifier">wsb-2025-14933</meta:user-defined>
    <meta:user-defined meta:name="OVERHEIDop.versieInformatie"/>
  </office:meta>
</office:document-meta>
</file>