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Peilbesluit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Nota Peilbesluiten 2025</text:span> </text:p>
            <text:p text:style-name="al">Waterschap Scheldestromen heeft op maandag 16 juni 2025 een bericht gepubliceerd over een nieuwe Nota Peilbesluiten. In de tekst stond een verkeerd jaartal. De tekst is aangepast en wordt hieronder opnieuw gepubliceerd. </text:p>
            <text:p text:style-name="al">Waterschap Scheldestromen heeft een nieuwe Nota Peilbesluiten vastgesteld. De Nota Peilbesluiten 2025 beschrijft de huidige wet- en regelgeving, de beleidsuitgangspunten en de werkwijze voor het beoordelen en opstellen van de peilbesluiten. Het peilbesluit is een belangrijk wettelijk instrument dat de waterbeheerder gebruikt om vast te stellen welke oppervlaktewaterpeilen (waterstanden) we nastreven in een bepaald gebied en in welke periode. Met de Nota Peilbesluiten 2025 geven we duidelijkheid over de gebruikte werkwijze en leggen we de basis voor een toekomstbestendig peilbeheer. De nota is te lezen op de website van waterschap Scheldestromen<text:span text:style-name="nadrukcur">: </text:span><text:a xlink:href="https://scheldestromen.nl/onze-taken/schoon-en-voldoende-water/waterkwantiteit/peilbesluiten" xlink:type="simple"><text:span text:style-name="nadrukcur">link peilbesluiten 2025</text:span></text:a></text:p>
            <text:p text:style-name="al"/>
          </text:section>
        </text:section>
        <text:section text:name="regeling-sluiting_id1-3-2-3" text:style-name="regeling-sluiting">
          <text:section text:name="ondertekening_id1-3-2-3-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3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3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3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N.v.t.</meta:user-defined>
    <meta:user-defined meta:name="DCTERMS.abstract">Nota Peilbesluiten 2025</meta:user-defined>
    <dc:language>nl</dc:language>
    <meta:user-defined meta:name="OVERHEIDop.locatietype/OVERHEIDop.gebiedsmarkering">Waterschap</meta:user-defined>
    <meta:user-defined meta:name="DC.title">Nota Peilbesluiten 2025</meta:user-defined>
    <meta:user-defined meta:name="DCTERMS.W3CDTF/DCTERMS.available">2025-06-23</meta:user-defined>
    <meta:user-defined meta:name="DCTERMS.W3CDTF/OVERHEIDop.jaargang">2025</meta:user-defined>
    <meta:user-defined meta:name="OVERHEIDop.publicationIssue">14930</meta:user-defined>
    <meta:user-defined meta:name="OVERHEIDop.WsbID/DC.identifier">wsb-2025-14930</meta:user-defined>
    <meta:user-defined meta:name="OVERHEIDop.versieInformatie"/>
  </office:meta>
</office:document-meta>
</file>