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683 aanleggen kabel t.b.v. glasvezelnetwerk t.h.v. Roodhemsterweg 7, IJlst</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Glaspoort B.V. te Amsterdam, voor het aanleggen van kabel t.b.v. glasvezelnetwerk t.h.v. Roodhemsterweg 7,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2683 aanleggen kabel t.b.v. glasvezelnetwerk t.h.v. Roodhemsterweg 7, IJlst</meta:user-defined>
    <meta:user-defined meta:name="DCTERMS.W3CDTF/DCTERMS.available">2025-06-23</meta:user-defined>
    <meta:user-defined meta:name="DCTERMS.W3CDTF/OVERHEIDop.jaargang">2025</meta:user-defined>
    <meta:user-defined meta:name="OVERHEIDop.publicationIssue">14920</meta:user-defined>
    <meta:user-defined meta:name="OVERHEIDop.WsbID/DC.identifier">wsb-2025-14920</meta:user-defined>
    <meta:user-defined meta:name="OVERHEIDop.versieInformatie"/>
  </office:meta>
</office:document-meta>
</file>