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omklappen en leggen van laagspanningskabels nabij Wintersweg 8c in Mijnsheerenland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9-06-2025 en geregistreerd onder zaaknummer  VTH202506-047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919</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919</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919</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6-0477</meta:user-defined>
    <meta:user-defined meta:name="DCTERMS.abstract">het verwijderen, omklappen en leggen van laagspanningskabels nabij Wintersweg 8c in Mijnsheerenland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omklappen en leggen van laagspanningskabels nabij Wintersweg 8c in Mijnsheerenland</meta:user-defined>
    <meta:user-defined meta:name="DCTERMS.W3CDTF/DCTERMS.available">2025-06-23</meta:user-defined>
    <meta:user-defined meta:name="DCTERMS.W3CDTF/OVERHEIDop.jaargang">2025</meta:user-defined>
    <meta:user-defined meta:name="OVERHEIDop.publicationIssue">14919</meta:user-defined>
    <meta:user-defined meta:name="OVERHEIDop.WsbID/DC.identifier">wsb-2025-14919</meta:user-defined>
    <meta:user-defined meta:name="OVERHEIDop.versieInformatie"/>
  </office:meta>
</office:document-meta>
</file>