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6*"/>
    </style:style>
    <style:style style:family="table-column" style:parent-style-name="colspec" style:name="id1-3-2-2-1-4-1-2">
      <style:table-column-properties style:rel-column-width="67*"/>
    </style:style>
  </office:automatic-styles>
  <office:body>
    <office:text>
      <text:p text:style-name="new_page_staatscourant"/>
      <text:p text:style-name="single-kop-titel">Voornemen tot verhuur van het jachtgenot in het buitengebied van Pei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
            <text:span text:style-name="nadrukvet">Objectinformatie </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Peize</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het genot van jacht omvat een gedeelte van kadastraal perceel bekend als gemeente Peize, sectie O, nummer 10, groot +/_ 03.03.13 hectare.</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tussenkopcur">
            <text:span text:style-name="nadrukvet">Voornemen tot aangaan verhuur van het jachtgenot </text:span>
          </text:p>
            <text:p text:style-name="al">Waterschap Noorderzijlvest is voornemens om het genot van de jacht met betrekking tot bovengenoemd object aan huurder te verhuren voor een periode van zes (6) jaren. Het gaat om een verlenging van de verhuur van het genot van de jacht als bedoeld in <text:span text:style-name="nadrukcur">artikel 8.3 lid 1 onderdeel d van de Omgevingswet.</text:span></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style-name="tussenkopcur">
            <text:span text:style-name="nadrukvet">Geen andere gegadigden</text:span>
          </text:p>
            <text:p text:style-name="al">Waterschap Noorderzijlvest is voornemens een nieuwe zesjarige overeenkomst te sluiten, in aansluiting op de aflopende overeenkomst met dezelfde partij. Waterschap Noorderzijlvest is van mening dat deze partij de enige serieuze gegadigde is voor het huren van het jachtgenot gezien het feit dat geen andere partij binnen dat werkgebied de beschikking heeft over het wettelijke vereiste van minimaal veertig (40) hectare aaneengesloten bejaagbare percelen, waar genoemd object -eigendom van het waterschap- deel van uitmaakt.</text:p>
            <text:p text:style-name="al"/>
            <text:p text:style-name="tussenkopcur">
            <text:span text:style-name="nadrukvet">Niet eens met de voorgenomen verhuur?</text:span>
          </text:p>
            <text:p text:style-name="al">Indien u zich niet kunt verenigen met de voorgenomen verhuur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huur over te gaan.</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huur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text:p>
            <text:p text:style-name="al"/>
            <text:p text:style-name="al">
            <text:span text:style-name="nadrukcur">
              <text:span text:style-name="nadrukvet">Vragen over de publicatie?</text:span>
            </text:span>
          </text:p>
            <text:p text:style-name="al">U kunt dan contact opnemen met ons via voornoemd mailadres.</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9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van het jachtgenot in het buitengebied van Peize</meta:user-defined>
    <meta:user-defined meta:name="DCTERMS.W3CDTF/DCTERMS.available">2025-06-23</meta:user-defined>
    <meta:user-defined meta:name="DCTERMS.W3CDTF/OVERHEIDop.jaargang">2025</meta:user-defined>
    <meta:user-defined meta:name="OVERHEIDop.publicationIssue">14915</meta:user-defined>
    <meta:user-defined meta:name="OVERHEIDop.WsbID/DC.identifier">wsb-2025-14915</meta:user-defined>
    <meta:user-defined meta:name="OVERHEIDop.versieInformatie"/>
  </office:meta>
</office:document-meta>
</file>