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graven van het primaire oppervlaktewater Leegloop Bunderdel inclusief de aanleg van een nieuwe overkluizing en een duiker in Leegloop Bunderdel te Cadier en Keer in de gemeente Eijsden-Margraten in kader van project ‘Aanleg leegloop buffers Bemelerweg en Bunderdel’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juni 2025 aan de vergunninghouder toegezonden.</text:p>
            <text:p text:style-name="common-al">Het dagelijks bestuur van Waterschap Limburg maakt bekend, dat op 13 juni 2025 onder het stellen van voorschriften, een omgevingsvergunning voor een wateractiviteit is verleend voor het graven van het primaire oppervlaktewater Leegloop Bunderdel inclusief de aanleg van een nieuwe overkluizing en een duiker in Leegloop Bunderdel te Cadier en Keer in de gemeente Eijsden-Margraten in kader van project ‘Aanleg leegloop buffers Bemelerweg en Bunderd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512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5122</meta:user-defined>
    <meta:user-defined meta:name="DCTERMS.abstract">Omgevingsvergunning graven Leegloop Bunderdel.</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wateractiviteit voor het graven van het primaire oppervlaktewater Leegloop Bunderdel inclusief de aanleg van een nieuwe overkluizing en een duiker in Leegloop Bunderdel te Cadier en Keer in de gemeente Eijsden-Margraten in kader van project ‘Aanleg leegloop buffers Bemelerweg en Bunderdel’</meta:user-defined>
    <meta:user-defined meta:name="DCTERMS.W3CDTF/DCTERMS.available">2025-06-23</meta:user-defined>
    <meta:user-defined meta:name="DCTERMS.W3CDTF/OVERHEIDop.jaargang">2025</meta:user-defined>
    <meta:user-defined meta:name="OVERHEIDop.externeBijlage">Omgevingsvergunning 2025-Z5122|exb-2025-22861</meta:user-defined>
    <meta:user-defined meta:name="OVERHEIDop.externeBijlage">Bijlage 1|exb-2025-22862</meta:user-defined>
    <meta:user-defined meta:name="OVERHEIDop.externeBijlage">Bijlage 2|exb-2025-22863</meta:user-defined>
    <meta:user-defined meta:name="OVERHEIDop.externeBijlage">Bijlage 4|exb-2025-22864</meta:user-defined>
    <meta:user-defined meta:name="OVERHEIDop.externeBijlage">Bijlage 3|exb-2025-22865</meta:user-defined>
    <meta:user-defined meta:name="OVERHEIDop.publicationIssue">14913</meta:user-defined>
    <meta:user-defined meta:name="OVERHEIDop.WsbID/DC.identifier">wsb-2025-14913</meta:user-defined>
    <meta:user-defined meta:name="OVERHEIDop.versieInformatie"/>
  </office:meta>
</office:document-meta>
</file>