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789 verleende vergunning voor het verwijderen en leggen van een leiding parallel aan de regionale waterkering nabij ter hoogte van Houthaalder 5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159366</meta:user-defined>
    <meta:user-defined meta:name="DCTERMS.abstract">het verwijderen en leggen van een leiding parallel aan de regionale waterkering nabij ter hoogte van Houthaalder 56 in Zaandam</meta:user-defined>
    <dc:language>nl</dc:language>
    <meta:user-defined meta:name="OVERHEIDop.locatietype/OVERHEIDop.gebiedsmarkering">Punt</meta:user-defined>
    <meta:user-defined meta:name="DC.title">99990000053789 verleende vergunning voor het verwijderen en leggen van een leiding parallel aan de regionale waterkering nabij ter hoogte van Houthaalder 56 in Zaan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1491</meta:user-defined>
    <meta:user-defined meta:name="OVERHEIDop.WsbID/DC.identifier">wsb-2025-1491</meta:user-defined>
    <meta:user-defined meta:name="OVERHEIDop.versieInformatie"/>
  </office:meta>
</office:document-meta>
</file>