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telecomkabel nabij Rijksstraatweg 49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6-2025 en geregistreerd onder zaaknummer  VTH202506-047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90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0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0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474</meta:user-defined>
    <meta:user-defined meta:name="DCTERMS.abstract">het vervangen van een telecomkabel nabij Rijksstraatweg 49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telecomkabel nabij Rijksstraatweg 49 in Dordrecht</meta:user-defined>
    <meta:user-defined meta:name="DCTERMS.W3CDTF/DCTERMS.available">2025-06-23</meta:user-defined>
    <meta:user-defined meta:name="DCTERMS.W3CDTF/OVERHEIDop.jaargang">2025</meta:user-defined>
    <meta:user-defined meta:name="OVERHEIDop.publicationIssue">14908</meta:user-defined>
    <meta:user-defined meta:name="OVERHEIDop.WsbID/DC.identifier">wsb-2025-14908</meta:user-defined>
    <meta:user-defined meta:name="OVERHEIDop.versieInformatie"/>
  </office:meta>
</office:document-meta>
</file>