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grondwater onttrekken; duiker of overkluizing aanleggen, wijzigen of verwijderen bij oppervlaktewater; bouwwerk aanleggen of wijzigen bij oppervlaktewater; primair of secundair oppervlaktewater verleggen of aanpassen en beplanting aanleggen, wijzigen of verwijder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erpositionering van de beek en gemaal 'Tongerlo'.</text:p>
            <text:p text:style-name="common-al">
            <text:span text:style-name="nadrukvet">Locatie: </text:span>ingetekende geometrie</text:p>
            <text:p text:style-name="common-al">
            <text:span text:style-name="nadrukvet">Ontvangstdatum: </text:span>17 juni 2025</text:p>
            <text:p text:style-name="common-al">
            <text:span text:style-name="nadrukvet">Zaaknummer: </text:span>2025-Z93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319</meta:user-defined>
    <meta:user-defined meta:name="DCTERMS.abstract">Kennisgeving aanvraag omgevingsvergunning voor een wateractiviteit voor diverse activiteiten te Maasbree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grondwater onttrekken; duiker of overkluizing aanleggen, wijzigen of verwijderen bij oppervlaktewater; bouwwerk aanleggen of wijzigen bij oppervlaktewater; primair of secundair oppervlaktewater verleggen of aanpassen en beplanting aanleggen, wijzigen of verwijderen bij oppervlaktewater te Maasbree in de gemeente Peel en Maas</meta:user-defined>
    <meta:user-defined meta:name="DCTERMS.W3CDTF/DCTERMS.available">2025-06-23</meta:user-defined>
    <meta:user-defined meta:name="DCTERMS.W3CDTF/OVERHEIDop.jaargang">2025</meta:user-defined>
    <meta:user-defined meta:name="OVERHEIDop.publicationIssue">14904</meta:user-defined>
    <meta:user-defined meta:name="OVERHEIDop.WsbID/DC.identifier">wsb-2025-14904</meta:user-defined>
    <meta:user-defined meta:name="OVERHEIDop.versieInformatie"/>
  </office:meta>
</office:document-meta>
</file>