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de Roef 5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de Roef 5 te Sleeuwijk 
</text:p>
            <text:p text:style-name="common-al">Zaaknummer: 272026
</text:p>
            <text:p text:style-name="common-al">DSO verzoeknummer: 2025061900048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026</meta:user-defined>
    <meta:user-defined meta:name="DCTERMS.abstract">het uitvoeren van kabelwerkzaamheden (glasvezel) ter plaatse van de Roef 5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de Roef 5 te Sleeuw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01</meta:user-defined>
    <meta:user-defined meta:name="OVERHEIDop.WsbID/DC.identifier">wsb-2025-14901</meta:user-defined>
    <meta:user-defined meta:name="OVERHEIDop.versieInformatie"/>
  </office:meta>
</office:document-meta>
</file>