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graven van het primaire oppervlaktewater Leegloop Bemelerweg, inclusief de aanleg van een nieuwe overkluizing, een nieuwe molgoot en de aanpassing van een bestaande duiker in Sibbersloot in de gemeente Eijsden - Margraten in kader van project ‘Aanleg leegloop buffers Bemelerweg en Bunderd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juni 2025 aan de vergunninghouder toegezonden.</text:p>
            <text:p text:style-name="common-al">Het dagelijks bestuur van Waterschap Limburg maakt bekend, dat op 13 juni 2025 onder het stellen van voorschriften, een omgevingsvergunning voor een wateractiviteit is verleend voor het graven van het primaire oppervlaktewater Leegloop Bemelerweg, inclusief de aanleg van een nieuwe overkluizing, een nieuwe molgoot en de aanpassing van een bestaande duiker in Sibbersloot in de gemeente Eijsden - Margraten in kader van project ‘Aanleg leegloop buffers Bemelerweg en Bunderd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07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8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076</meta:user-defined>
    <meta:user-defined meta:name="DCTERMS.abstract">Omgevingsvergunning graven Leegloop Bemelerweg.</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wateractiviteit voor het graven van het primaire oppervlaktewater Leegloop Bemelerweg, inclusief de aanleg van een nieuwe overkluizing, een nieuwe molgoot en de aanpassing van een bestaande duiker in Sibbersloot in de gemeente Eijsden - Margraten in kader van project ‘Aanleg leegloop buffers Bemelerweg en Bunderdel’</meta:user-defined>
    <meta:user-defined meta:name="DCTERMS.W3CDTF/DCTERMS.available">2025-06-23</meta:user-defined>
    <meta:user-defined meta:name="DCTERMS.W3CDTF/OVERHEIDop.jaargang">2025</meta:user-defined>
    <meta:user-defined meta:name="OVERHEIDop.externeBijlage">Omgevingsvergunning 2025-Z5076|exb-2025-22845</meta:user-defined>
    <meta:user-defined meta:name="OVERHEIDop.externeBijlage">Bijlage 1|exb-2025-22846</meta:user-defined>
    <meta:user-defined meta:name="OVERHEIDop.externeBijlage">Bijlage 2|exb-2025-22847</meta:user-defined>
    <meta:user-defined meta:name="OVERHEIDop.externeBijlage">Bijlage 4|exb-2025-22848</meta:user-defined>
    <meta:user-defined meta:name="OVERHEIDop.externeBijlage">Bijlage 3|exb-2025-22849</meta:user-defined>
    <meta:user-defined meta:name="OVERHEIDop.publicationIssue">14899</meta:user-defined>
    <meta:user-defined meta:name="OVERHEIDop.WsbID/DC.identifier">wsb-2025-14899</meta:user-defined>
    <meta:user-defined meta:name="OVERHEIDop.versieInformatie"/>
  </office:meta>
</office:document-meta>
</file>