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tuinhuis ter plaatse van van Heemstraweg 5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tuinhuis ter plaatse van van Heemstraweg 5 te Ewijk 
</text:p>
            <text:p text:style-name="common-al">Zaaknummer: 272014
</text:p>
            <text:p text:style-name="common-al">DSO verzoeknummer: 2025061900508
</text:p>
            <text:p text:style-name="common-al">Ontvangst aanvraag: 19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89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89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89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2014</meta:user-defined>
    <meta:user-defined meta:name="DCTERMS.abstract">het plaatsen van een tuinhuis ter plaatse van van Heemstraweg 5 te 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tuinhuis ter plaatse van van Heemstraweg 5 te Ewijk</meta:user-defined>
    <meta:user-defined meta:name="DCTERMS.W3CDTF/DCTERMS.available">2025-06-23</meta:user-defined>
    <meta:user-defined meta:name="DCTERMS.W3CDTF/OVERHEIDop.jaargang">2025</meta:user-defined>
    <meta:user-defined meta:name="OVERHEIDop.publicationIssue">14896</meta:user-defined>
    <meta:user-defined meta:name="OVERHEIDop.WsbID/DC.identifier">wsb-2025-14896</meta:user-defined>
    <meta:user-defined meta:name="OVERHEIDop.versieInformatie"/>
  </office:meta>
</office:document-meta>
</file>